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aliseren van een zonnepark op het perceel nabij Marshoekersteeg/Hooi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pril 2021 een besluit genomen op de aanvraag met zaaknummer Z/20/613704 voor het het realiseren van een zonnepark op het perceel nabij Marshoekersteeg/Hooiweg in Dalfsen. De vergunning is afgewezen (geweigerd)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
            <text:span text:style-name="nadrukvet">Vanaf 29 april 2021</text:span> ligt de geweiger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2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zonnepark</meta:user-defined>
    <dc:language>nl</dc:language>
    <meta:user-defined meta:name="OVERHEID.EPSG28992/DC.spatial">209200.01 503662.92</meta:user-defined>
    <meta:user-defined meta:name="DC.title">Besluit op aanvraag voor het realiseren van een zonnepark op het perceel nabij Marshoekersteeg/Hooiweg in Dalfsen</meta:user-defined>
    <meta:user-defined meta:name="OVERHEID.PostcodeHuisnummer/OVERHEIDop.postcodeHuisnummer">8026RG 24</meta:user-defined>
    <meta:user-defined meta:name="OVERHEIDop.straatnaam">Maatgravenweg</meta:user-defined>
    <meta:user-defined meta:name="OVERHEIDop.woonplaats">Zwoll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15</meta:user-defined>
    <meta:user-defined meta:name="OVERHEIDop.GmbID/DC.identifier">gmb-2021-132215</meta:user-defined>
    <meta:user-defined meta:name="OVERHEIDop.versieInformatie"/>
  </office:meta>
</office:document-meta>
</file>