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gnerhof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pril 2021 met zaaknummer<text:span text:style-name="nadrukvet"> M-SLM210146 </text:span>voor het verwijderen van asbest op de locatie <text:span text:style-name="nadrukvet">Wagnerhof 18 in Terneuzen</text:span>.</text:p>
            <text:p text:style-name="common-al">De sloopmelding is op 23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2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931.07 371124.34</meta:user-defined>
    <meta:user-defined meta:name="DC.title">sloopmelding - Wagnerhof 18 in Terneuzen</meta:user-defined>
    <meta:user-defined meta:name="OVERHEID.PostcodeHuisnummer/OVERHEIDop.postcodeHuisnummer">4536BR 18</meta:user-defined>
    <meta:user-defined meta:name="OVERHEIDop.straatnaam">Wagnerhof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05</meta:user-defined>
    <meta:user-defined meta:name="OVERHEIDop.GmbID/DC.identifier">gmb-2021-132205</meta:user-defined>
    <meta:user-defined meta:name="OVERHEIDop.versieInformatie"/>
  </office:meta>
</office:document-meta>
</file>