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bertpolderstraat 26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pril 2021 een besluit genomen op de aanvraag met zaaknummer <text:span text:style-name="nadrukvet">W-AOV210160 </text:span>voor het wijzigen van ramen/kozijnen en voordeur op locatie <text:span text:style-name="nadrukvet">Albertpolderstraat 26 in Sluiski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3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22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741.65 366336.89</meta:user-defined>
    <meta:user-defined meta:name="DC.title">Besluit omgevingsvergunning - Albertpolderstraat 26 in Sluiskil</meta:user-defined>
    <meta:user-defined meta:name="OVERHEID.PostcodeHuisnummer/OVERHEIDop.postcodeHuisnummer">4541BH 26</meta:user-defined>
    <meta:user-defined meta:name="OVERHEIDop.straatnaam">Albertpolderstraat</meta:user-defined>
    <meta:user-defined meta:name="OVERHEIDop.woonplaats">Sluiskil</meta:user-defined>
    <meta:user-defined meta:name="DCTERMS.W3CDTF/DCTERMS.available">2021-04-28</meta:user-defined>
    <meta:user-defined meta:name="DCTERMS.W3CDTF/OVERHEIDop.jaargang">2021</meta:user-defined>
    <meta:user-defined meta:name="OVERHEIDop.publicationIssue">132201</meta:user-defined>
    <meta:user-defined meta:name="OVERHEIDop.GmbID/DC.identifier">gmb-2021-132201</meta:user-defined>
    <meta:user-defined meta:name="OVERHEIDop.versieInformatie"/>
  </office:meta>
</office:document-meta>
</file>