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deels toegekend Omgevingsvergunning (regulier), Boschmansweg 14  in Schoorl, het kappen van diverse elzen, verzenddatum 22 december 2020 (WABO2002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2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els toegekend; Omgevingsvergunning Boschmansweg 14  in Schoorl, het kappen van diverse elzen, verzenddatum 22 december 2020 (WABO2002511)</meta:user-defined>
    <dc:language>nl</dc:language>
    <meta:user-defined meta:name="OVERHEID.EPSG28992/DC.spatial">108575 523514</meta:user-defined>
    <meta:user-defined meta:name="DC.title">Gemeente Bergen, deels toegekend Omgevingsvergunning (regulier), Boschmansweg 14  in Schoorl, het kappen van diverse elzen, verzenddatum 22 december 2020 (WABO2002511)</meta:user-defined>
    <meta:user-defined meta:name="OVERHEID.PostcodeHuisnummer/OVERHEIDop.postcodeHuisnummer">1871AW 16</meta:user-defined>
    <meta:user-defined meta:name="OVERHEIDop.straatnaam">Boschmansweg</meta:user-defined>
    <meta:user-defined meta:name="OVERHEIDop.woonplaats">Schoorl</meta:user-defined>
    <meta:user-defined meta:name="DCTERMS.W3CDTF/DCTERMS.available">2021-01-08</meta:user-defined>
    <meta:user-defined meta:name="DCTERMS.W3CDTF/OVERHEIDop.jaargang">2021</meta:user-defined>
    <meta:user-defined meta:name="OVERHEIDop.publicationIssue">1322</meta:user-defined>
    <meta:user-defined meta:name="OVERHEIDop.GmbID/DC.identifier">gmb-2021-1322</meta:user-defined>
    <meta:user-defined meta:name="OVERHEIDop.versieInformatie"/>
  </office:meta>
</office:document-meta>
</file>