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biershoeve 270, 7326 DE, Apeldoorn, het plaatsen van een airc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1 </text:p>
            <text:p text:style-name="common-al">Wabonummer: D21/0275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18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18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5</meta:user-defined>
    <dc:language>nl</dc:language>
    <meta:user-defined meta:name="OVERHEID.EPSG28992/DC.spatial">197622.904 467065.783</meta:user-defined>
    <meta:user-defined meta:name="DC.title">Aanvraag omgevingsvergunning Barbiershoeve 270, 7326 DE, Apeldoorn, het plaatsen van een airco</meta:user-defined>
    <meta:user-defined meta:name="OVERHEID.PostcodeHuisnummer/OVERHEIDop.postcodeHuisnummer">7326DE 270</meta:user-defined>
    <meta:user-defined meta:name="OVERHEIDop.straatnaam">Barbiershoeve</meta:user-defined>
    <meta:user-defined meta:name="OVERHEIDop.woonplaats">Apeld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185</meta:user-defined>
    <meta:user-defined meta:name="OVERHEIDop.GmbID/DC.identifier">gmb-2021-132185</meta:user-defined>
    <meta:user-defined meta:name="OVERHEIDop.versieInformatie"/>
  </office:meta>
</office:document-meta>
</file>