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plaatsing 4 miniwoningen, Rietgrachtstraat 4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59</text:p>
            <text:p text:style-name="common-al">OLO-nummer: 5999869</text:p>
            <text:p text:style-name="common-al">Datum indiening: 15-04-2021</text:p>
            <text:p text:style-name="common-al">Omschrijving: verplaatsing 4 miniwoningen</text:p>
            <text:p text:style-name="common-al">Adres: Rietgrachtstraat 47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7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7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80.717 443370.468</meta:user-defined>
    <meta:user-defined meta:name="DC.title">ODRA Gemeente Arnhem - Aanvraag omgevingsvergunning, verplaatsing 4 miniwoningen, Rietgrachtstraat 47  te Arnhem</meta:user-defined>
    <meta:user-defined meta:name="OVERHEID.PostcodeHuisnummer/OVERHEIDop.postcodeHuisnummer">6828KB 47</meta:user-defined>
    <meta:user-defined meta:name="OVERHEIDop.straatnaam">Rietgrachtstraat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79</meta:user-defined>
    <meta:user-defined meta:name="OVERHEIDop.GmbID/DC.identifier">gmb-2021-132179</meta:user-defined>
    <meta:user-defined meta:name="OVERHEIDop.versieInformatie"/>
  </office:meta>
</office:document-meta>
</file>