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uitbreiding aan de achtergevel, Pythagorasstraat 10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797</text:p>
            <text:p text:style-name="common-al">OLO-nummer: 6013827</text:p>
            <text:p text:style-name="common-al">Datum indiening: 20-04-2021</text:p>
            <text:p text:style-name="common-al">Omschrijving: uitbreiding aan de achtergevel</text:p>
            <text:p text:style-name="common-al">Adres: Pythagorasstraat 10  te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2176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17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17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660.118 439851.794</meta:user-defined>
    <meta:user-defined meta:name="DC.title">ODRA Gemeente Arnhem - Aanvraag omgevingsvergunning, uitbreiding aan de achtergevel, Pythagorasstraat 10  te Arnhem</meta:user-defined>
    <meta:user-defined meta:name="OVERHEID.PostcodeHuisnummer/OVERHEIDop.postcodeHuisnummer">6836GC 10</meta:user-defined>
    <meta:user-defined meta:name="OVERHEIDop.straatnaam">Pythagorasstraat</meta:user-defined>
    <meta:user-defined meta:name="OVERHEIDop.woonplaats">Arnhem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2176</meta:user-defined>
    <meta:user-defined meta:name="OVERHEIDop.GmbID/DC.identifier">gmb-2021-132176</meta:user-defined>
    <meta:user-defined meta:name="OVERHEIDop.versieInformatie"/>
  </office:meta>
</office:document-meta>
</file>