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ussenriemer 7, 4704 RT  Roosendaal</text:p>
            <text:p text:style-name="tussenkopcur">Omschrijving : Omgevingsvergunning voor het milieuneutraal wijzigen van de (werking) inrichting</text:p>
            <text:p text:style-name="tussenkopcur">Registratienummer : 2021WB0017</text:p>
            <text:p text:style-name="tussenkopcur">Publicatiedatum : 15-1-2021</text:p>
            <text:p text:style-name="tussenkopcur">Datum aanvraag : 8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1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86.878 396288.208</meta:user-defined>
    <meta:user-defined meta:name="DC.title">2021WB0017 Ingediende aanvraag voor een Omgevingsvergunning</meta:user-defined>
    <meta:user-defined meta:name="OVERHEID.PostcodeHuisnummer/OVERHEIDop.postcodeHuisnummer">4704RT 7</meta:user-defined>
    <meta:user-defined meta:name="OVERHEIDop.straatnaam">Tussenriemer</meta:user-defined>
    <meta:user-defined meta:name="OVERHEIDop.woonplaats">Roosendaa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217</meta:user-defined>
    <meta:user-defined meta:name="OVERHEIDop.GmbID/DC.identifier">gmb-2021-13217</meta:user-defined>
    <meta:user-defined meta:name="OVERHEIDop.versieInformatie"/>
  </office:meta>
</office:document-meta>
</file>