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gevelreclame, Nieuwstad 68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72</text:p>
            <text:p text:style-name="common-al">OLO-nummer: 6007405</text:p>
            <text:p text:style-name="common-al">Datum indiening: 16-04-2021</text:p>
            <text:p text:style-name="common-al">Omschrijving: het vervangen van de gevelreclame</text:p>
            <text:p text:style-name="common-al">Adres: Nieuwstad 68B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6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6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17.793 443833.954</meta:user-defined>
    <meta:user-defined meta:name="DC.title">ODRA Gemeente Arnhem - Aanvraag omgevingsvergunning, het vervangen van de gevelreclame, Nieuwstad 68B te Arnhem</meta:user-defined>
    <meta:user-defined meta:name="OVERHEID.PostcodeHuisnummer/OVERHEIDop.postcodeHuisnummer">6811BM 68</meta:user-defined>
    <meta:user-defined meta:name="OVERHEIDop.straatnaam">Nieuwstad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67</meta:user-defined>
    <meta:user-defined meta:name="OVERHEIDop.GmbID/DC.identifier">gmb-2021-132167</meta:user-defined>
    <meta:user-defined meta:name="OVERHEIDop.versieInformatie"/>
  </office:meta>
</office:document-meta>
</file>