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en entree, Mozartstraat 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94</text:p>
            <text:p text:style-name="common-al">OLO-nummer: 6011289</text:p>
            <text:p text:style-name="common-al">Datum indiening: 20-04-2021</text:p>
            <text:p text:style-name="common-al">Omschrijving: verbouwen entree</text:p>
            <text:p text:style-name="common-al">Adres: Mozartstraat 2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16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6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6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43.124 446247.088</meta:user-defined>
    <meta:user-defined meta:name="DC.title">ODRA Gemeente Arnhem - Aanvraag omgevingsvergunning, verbouwen entree, Mozartstraat 2  te Arnhem</meta:user-defined>
    <meta:user-defined meta:name="OVERHEID.PostcodeHuisnummer/OVERHEIDop.postcodeHuisnummer">6815CT 2</meta:user-defined>
    <meta:user-defined meta:name="OVERHEIDop.straatnaam">Mozartstraat</meta:user-defined>
    <meta:user-defined meta:name="OVERHEIDop.woonplaats">Arn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161</meta:user-defined>
    <meta:user-defined meta:name="OVERHEIDop.GmbID/DC.identifier">gmb-2021-132161</meta:user-defined>
    <meta:user-defined meta:name="OVERHEIDop.versieInformatie"/>
  </office:meta>
</office:document-meta>
</file>