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PV panelen garage, Mesdaglaan 75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00</text:p>
            <text:p text:style-name="common-al">OLO-nummer: 6016901</text:p>
            <text:p text:style-name="common-al">Datum indiening: 20-04-2021</text:p>
            <text:p text:style-name="common-al">Omschrijving: plaatsing PV panelen garage</text:p>
            <text:p text:style-name="common-al">Adres: Mesdaglaan 75G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40.682 445431.177</meta:user-defined>
    <meta:user-defined meta:name="DC.title">ODRA Gemeente Arnhem - Aanvraag omgevingsvergunning, plaatsing PV panelen garage, Mesdaglaan 75G te Arnhem</meta:user-defined>
    <meta:user-defined meta:name="OVERHEID.PostcodeHuisnummer/OVERHEIDop.postcodeHuisnummer">6813GM 75</meta:user-defined>
    <meta:user-defined meta:name="OVERHEIDop.straatnaam">Mesdaglaan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56</meta:user-defined>
    <meta:user-defined meta:name="OVERHEIDop.GmbID/DC.identifier">gmb-2021-132156</meta:user-defined>
    <meta:user-defined meta:name="OVERHEIDop.versieInformatie"/>
  </office:meta>
</office:document-meta>
</file>