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kantoor naar appartement, Meginhardweg 5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76</text:p>
            <text:p text:style-name="common-al">OLO-nummer: 6008739</text:p>
            <text:p text:style-name="common-al">Datum indiening: 17-04-2021</text:p>
            <text:p text:style-name="common-al">Omschrijving: het verbouwen van kantoor naar appartement</text:p>
            <text:p text:style-name="common-al">Adres: Meginhardweg 55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15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252.237 442897.881</meta:user-defined>
    <meta:user-defined meta:name="DC.title">ODRA Gemeente Arnhem - Aanvraag omgevingsvergunning, het verbouwen van kantoor naar appartement, Meginhardweg 55  te Arnhem</meta:user-defined>
    <meta:user-defined meta:name="OVERHEID.PostcodeHuisnummer/OVERHEIDop.postcodeHuisnummer">6841HB 55</meta:user-defined>
    <meta:user-defined meta:name="OVERHEIDop.straatnaam">Meginhardweg</meta:user-defined>
    <meta:user-defined meta:name="OVERHEIDop.woonplaats">Arn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152</meta:user-defined>
    <meta:user-defined meta:name="OVERHEIDop.GmbID/DC.identifier">gmb-2021-132152</meta:user-defined>
    <meta:user-defined meta:name="OVERHEIDop.versieInformatie"/>
  </office:meta>
</office:document-meta>
</file>