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lftlaan 193, 2021-01827, vervangen van dakkapel in voordakvlak van woning, verzonden 22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9.682 490922.712</meta:user-defined>
    <meta:user-defined meta:name="DC.title">Haarlem, geweigerde omgevingsvergunning Delftlaan 193, 2021-01827, vervangen van dakkapel in voordakvlak van woning, verzonden 22 april 2021</meta:user-defined>
    <meta:user-defined meta:name="OVERHEID.PostcodeHuisnummer/OVERHEIDop.postcodeHuisnummer">2023LG 193</meta:user-defined>
    <meta:user-defined meta:name="OVERHEIDop.straatnaam">Delftlaa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29</meta:user-defined>
    <meta:user-defined meta:name="OVERHEIDop.GmbID/DC.identifier">gmb-2021-132129</meta:user-defined>
    <meta:user-defined meta:name="OVERHEIDop.versieInformatie"/>
  </office:meta>
</office:document-meta>
</file>