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lonel Verveerstraat 66-7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19 maart 2021 heeft de gemeente een aanvraag ontvangen voor het kappen van 4 bomen in het kader van project Centrum Plan Keverdijk op locatie Kolonel Verveerstraat 66-76 te Naarden. De aanvraag is geregistreerd onder zaaknummer HZ_WABO-21-062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212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12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12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665 479021</meta:user-defined>
    <meta:user-defined meta:name="DC.title">Aanvraag omgevingsvergunning Kolonel Verveerstraat 66-76 te Naarden</meta:user-defined>
    <meta:user-defined meta:name="OVERHEID.PostcodeHuisnummer/OVERHEIDop.postcodeHuisnummer">1411VE 66</meta:user-defined>
    <meta:user-defined meta:name="OVERHEIDop.straatnaam">Kolonel Verveerstraat</meta:user-defined>
    <meta:user-defined meta:name="OVERHEIDop.woonplaats">Naard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2128</meta:user-defined>
    <meta:user-defined meta:name="OVERHEIDop.GmbID/DC.identifier">gmb-2021-132128</meta:user-defined>
    <meta:user-defined meta:name="OVERHEIDop.versieInformatie"/>
  </office:meta>
</office:document-meta>
</file>