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De Stelt-Oost, Lent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De Stelt-Oost aan de gemeenteraad ter vaststelling voor te leggen.</text:p>
            <text:p text:style-name="common-al">Na de deelgebieden De Stelt-Noord en De Stelt-Zuid, wordt nu via dit bestemmingsplan De Stelt-Oost vormgegeven. Het is de bedoeling dat in het gebied De Stelt-Oost maximaal 50 woningen worden gerealiseerd. De woningvoorraad bestaat uit maximaal 40 grondgebonden woningen en maximaal 10 appartementen.</text:p>
            <text:p text:style-name="common-al">Het plangebied De Stelt-Oost is gelegen direct aan de Waal ter hoogte van het Fort Boven-Lent (ook wel Fort Sprokkelenburg of Fort Lent), grenzend aan de wijk Vossenpels Zuid (Plantjevlag). Het plangebied wordt aan de oostzijde begrensd door de Vossenpelssestraat en aan de westzijde door de Steltsestraat. Aan de noord- en zuidzijde wordt de grens gevormd door de (woon)bebouwing van Vossenpels Zuid (Plantjevlag) en de Bemmelsedijk.</text:p>
            <text:p text:style-name="common-al">
            <text:span text:style-name="nadrukcur">Inzage</text:span>
          </text:p>
            <text:p text:style-name="common-al">Het plan, met de bijbehorende stukken, ligt gedurende zes weken (met ingang van donderdag 29 april 2021 tot en met woensdag 9 juni 2021) ter inzage bij de Informatiebalie in de Stadswinkel, Mariënburg 30 te Nijmegen.</text:p>
            <text:p text:style-name="common-al">Het digitale bestemmingsplan is te raadplegen op de landelijke website: <text:a xlink:href="http://www.ruimtelijkeplannen.nl/?planidn=NL.IMRO.0268.BP23500-ON01" xlink:type="simple">http://www.ruimtelijkeplannen.nl/?planidn=NL.IMRO.0268.BP23500-ON01</text:a></text:p>
            <text:p text:style-name="common-al">
            <text:span text:style-name="nadrukcur">Zienswijze</text:span>
          </text:p>
            <text:p text:style-name="common-al">In de periode van donderdag 29 april 2021 tot en met woensdag 9 juni 2021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jmegen</meta:user-defined>
    <meta:user-defined meta:name="OVERHEID.Informatietype/DC.type">officiële publicatie</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BP23500-ON01</meta:user-defined>
    <dc:language>nl</dc:language>
    <meta:user-defined meta:name="OVERHEID.Gemeente/DC.spatial">Nijmegen</meta:user-defined>
    <meta:user-defined meta:name="OVERHEID.EPSG28992/DC.spatial">188809.778 430713.582</meta:user-defined>
    <meta:user-defined meta:name="DC.title">Ontwerpbestemmingsplan Nijmegen De Stelt-Oost, Lent (Nijmegen)</meta:user-defined>
    <meta:user-defined meta:name="OVERHEID.PostcodeHuisnummer/OVERHEIDop.postcodeHuisnummer">6663KC 5</meta:user-defined>
    <meta:user-defined meta:name="OVERHEIDop.straatnaam">Vossenpelssestraat</meta:user-defined>
    <meta:user-defined meta:name="OVERHEIDop.woonplaats">Lent</meta:user-defined>
    <meta:user-defined meta:name="DCTERMS.W3CDTF/DCTERMS.available">2021-04-28</meta:user-defined>
    <meta:user-defined meta:name="DCTERMS.W3CDTF/OVERHEIDop.jaargang">2021</meta:user-defined>
    <meta:user-defined meta:name="OVERHEIDop.publicationIssue">132126</meta:user-defined>
    <meta:user-defined meta:name="OVERHEIDop.GmbID/DC.identifier">gmb-2021-132126</meta:user-defined>
    <meta:user-defined meta:name="OVERHEIDop.versieInformatie"/>
  </office:meta>
</office:document-meta>
</file>