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Vinnestraat 2 RD, 2021-01373, maken van dakterras op hoofddak, ontheffing handelen in strijd met regels ruimtelijke ordening, verzonden 23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2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8.39 489389.332</meta:user-defined>
    <meta:user-defined meta:name="DC.title">Haarlem, verleende omgevingsvergunning Van der Vinnestraat 2 RD, 2021-01373, maken van dakterras op hoofddak, ontheffing handelen in strijd met regels ruimtelijke ordening, verzonden 23 april 2021</meta:user-defined>
    <meta:user-defined meta:name="OVERHEID.PostcodeHuisnummer/OVERHEIDop.postcodeHuisnummer">2023AH 2</meta:user-defined>
    <meta:user-defined meta:name="OVERHEIDop.straatnaam">Van der Vinne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25</meta:user-defined>
    <meta:user-defined meta:name="OVERHEIDop.GmbID/DC.identifier">gmb-2021-132125</meta:user-defined>
    <meta:user-defined meta:name="OVERHEIDop.versieInformatie"/>
  </office:meta>
</office:document-meta>
</file>