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chotersingel 131 en 131 B, 2021-00923, wijzigen van gebruik op begane grond en verbouwen van kantoorpand op begane grond tot Italiaanse delicatessenwinkel en cateringbedrijf met eigen toegangsdeur, ontheffing handelen in strijd met regels ruimtelijke ordening, verzonden 23 april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2122</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122</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122</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520.733 489423.513</meta:user-defined>
    <meta:user-defined meta:name="DC.title">Haarlem, verleende omgevingsvergunning Schotersingel 131 en 131 B, 2021-00923, wijzigen van gebruik op begane grond en verbouwen van kantoorpand op begane grond tot Italiaanse delicatessenwinkel en cateringbedrijf met eigen toegangsdeur, ontheffing handelen in strijd met regels ruimtelijke ordening, verzonden 23 april 2021</meta:user-defined>
    <meta:user-defined meta:name="OVERHEID.PostcodeHuisnummer/OVERHEIDop.postcodeHuisnummer">2023AC 131</meta:user-defined>
    <meta:user-defined meta:name="OVERHEIDop.straatnaam">Schotersingel</meta:user-defined>
    <meta:user-defined meta:name="OVERHEIDop.woonplaats">Haarlem</meta:user-defined>
    <meta:user-defined meta:name="DCTERMS.W3CDTF/DCTERMS.available">2021-04-28</meta:user-defined>
    <meta:user-defined meta:name="DCTERMS.W3CDTF/OVERHEIDop.jaargang">2021</meta:user-defined>
    <meta:user-defined meta:name="OVERHEIDop.publicationIssue">132122</meta:user-defined>
    <meta:user-defined meta:name="OVERHEIDop.GmbID/DC.identifier">gmb-2021-132122</meta:user-defined>
    <meta:user-defined meta:name="OVERHEIDop.versieInformatie"/>
  </office:meta>
</office:document-meta>
</file>