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Keizersgracht 60-1 1018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Keizersgracht 60-1 1018DT Amsterdam</text:p>
            <text:p text:style-name="common-al">Omschrijving: realiseren van een tuinhuisje in het achtererfgebied van het rijksmonument ten behoeve van de overige gebruiksfunctie</text:p>
            <text:p text:style-name="common-al">Besluit: verleend</text:p>
            <text:p text:style-name="common-al">Verzonden naar aanvrager op: 23-04-2021</text:p>
            <text:p text:style-name="common-al">Zaaknummer: Z2021-C000185</text:p>
            <text:p text:style-name="common-al">OLO nummer: 5734689</text:p>
            <text:p text:style-name="common-al">Het besluit en bijbehorende stukken kunt u per e-mail ontvangen. Stuur een verzoek naar <text:a xlink:href="mailto:procesunitth@centrum.amsterdam.nl?Subject=Dossiernummer Z2021-C000185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1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tuinhuisje in het achtererfgebied van het rijksmonument</meta:user-defined>
    <dc:language>nl</dc:language>
    <meta:user-defined meta:name="OVERHEID.EPSG28992/DC.spatial">122148.000091554 486434.000461099</meta:user-defined>
    <meta:user-defined meta:name="DC.title">Besluit omgevingsvergunning reguliere procedure Nieuwe Keizersgracht 60-1 1018DT Amsterdam</meta:user-defined>
    <meta:user-defined meta:name="OVERHEID.PostcodeHuisnummer/OVERHEIDop.postcodeHuisnummer">1018DT 60</meta:user-defined>
    <meta:user-defined meta:name="OVERHEIDop.straatnaam">Nieuwe Keizersgracht</meta:user-defined>
    <meta:user-defined meta:name="OVERHEIDop.woonplaats">Amster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16</meta:user-defined>
    <meta:user-defined meta:name="OVERHEIDop.GmbID/DC.identifier">gmb-2021-132116</meta:user-defined>
    <meta:user-defined meta:name="OVERHEIDop.versieInformatie"/>
  </office:meta>
</office:document-meta>
</file>