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kade 19, 2021-01838, vervangen van voorgevel kozijnen, verzonden 2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1.688 488631.451</meta:user-defined>
    <meta:user-defined meta:name="DC.title">Haarlem, verleende omgevingsvergunning Brouwerskade 19, 2021-01838, vervangen van voorgevel kozijnen, verzonden 22 april 2021</meta:user-defined>
    <meta:user-defined meta:name="OVERHEID.PostcodeHuisnummer/OVERHEIDop.postcodeHuisnummer">2013GJ 19</meta:user-defined>
    <meta:user-defined meta:name="OVERHEIDop.straatnaam">Brouwerskade</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11</meta:user-defined>
    <meta:user-defined meta:name="OVERHEIDop.GmbID/DC.identifier">gmb-2021-132111</meta:user-defined>
    <meta:user-defined meta:name="OVERHEIDop.versieInformatie"/>
  </office:meta>
</office:document-meta>
</file>