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(Apv) burgemeester en wethouders - Oude-Tonge, parkeerplaats aan de Wieken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ontheffing verleend, parkeerontheffing. De ontheffing geldt tot en met 31 december 2021. De verzenddatum is 14 april 2021 en het referentienummer is Z-21-1318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10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3426.635 411767.053</meta:user-defined>
    <meta:user-defined meta:name="DC.title">Verleende ontheffing Algemeen plaatselijke verordening (Apv) burgemeester en wethouders - Oude-Tonge, parkeerplaats aan de Wiekenas.</meta:user-defined>
    <meta:user-defined meta:name="OVERHEID.PostcodeHuisnummer/OVERHEIDop.postcodeHuisnummer">3255CB 8</meta:user-defined>
    <meta:user-defined meta:name="OVERHEIDop.straatnaam">Wiekenas</meta:user-defined>
    <meta:user-defined meta:name="OVERHEIDop.woonplaats">Oude-Tong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09</meta:user-defined>
    <meta:user-defined meta:name="OVERHEIDop.GmbID/DC.identifier">gmb-2021-132109</meta:user-defined>
    <meta:user-defined meta:name="OVERHEIDop.versieInformatie"/>
  </office:meta>
</office:document-meta>
</file>