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doelenweg 226 1035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26 1035NN Amsterdam</text:p>
            <text:p text:style-name="common-al">Omschrijving: uitbreiden van de woning op het souterrain, de begane grond en de eerste verdieping en het realiseren van een balkon op de eerste verdieping</text:p>
            <text:p text:style-name="common-al">Verzonden naar aanvrager op: 23-04-2021</text:p>
            <text:p text:style-name="common-al">Zaaknummer: Z2021-N000633</text:p>
            <text:p text:style-name="common-al">OLO nummer: 587863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op het souterrain, de begane grond en de eerste verdieping en het realiseren van een balkon op de eerste verdieping</meta:user-defined>
    <dc:language>nl</dc:language>
    <meta:user-defined meta:name="OVERHEID.EPSG28992/DC.spatial">122266.000091714 492147.000464478</meta:user-defined>
    <meta:user-defined meta:name="DC.title">Ingetrokken aanvraag omgevingsvergunning Kadoelenweg 226 1035NN Amsterdam</meta:user-defined>
    <meta:user-defined meta:name="OVERHEID.PostcodeHuisnummer/OVERHEIDop.postcodeHuisnummer">1035NN 226</meta:user-defined>
    <meta:user-defined meta:name="OVERHEIDop.straatnaam">Kadoelenweg</meta:user-defined>
    <meta:user-defined meta:name="OVERHEIDop.woonplaats">Ams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00</meta:user-defined>
    <meta:user-defined meta:name="OVERHEIDop.GmbID/DC.identifier">gmb-2021-132100</meta:user-defined>
    <meta:user-defined meta:name="OVERHEIDop.versieInformatie"/>
  </office:meta>
</office:document-meta>
</file>