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aanleggen van leidingen in open ontgraving en het boren van leidingen -  kadastraal sectie I perceelnummers 3124, 3294, 3357 en sectie K perceelnummers 6327 en 516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leidingen in open ontgraving en het boren van leidingen</text:p>
              </text:list-item>
              <text:list-item text:style-override="id1-3-2-1-1-2-2">
                <text:number>•</text:number>
                <text:p text:style-name="al">Locatie: kadastraal sectie I perceelnummers 3124, 3294, 3357 en sectie K perceelnummers 6327 en 5167 te Echt</text:p>
              </text:list-item>
              <text:list-item text:style-override="id1-3-2-1-1-2-3">
                <text:number>•</text:number>
                <text:p text:style-name="al">Datum besluit: 21 april 2021</text:p>
              </text:list-item>
              <text:list-item text:style-override="id1-3-2-1-1-2-4">
                <text:number>•</text:number>
                <text:p text:style-name="al">Door dit besluit is de nieuwe uiterste beslistermijn: 7 juni 2021</text:p>
              </text:list-item>
            </text:list>
            <text:p text:style-name="common-al">   </text:p>
            <text:p text:style-name="common-al">Echt-Susteren, 29 april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09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 aanleggen van leidingen in open ontgraving en het boren van leidingen -  kadastraal sectie I perceelnummers 3124, 3294, 3357 en sectie K perceelnummers 6327 en 5167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094</meta:user-defined>
    <meta:user-defined meta:name="OVERHEIDop.GmbID/DC.identifier">gmb-2021-132094</meta:user-defined>
    <meta:user-defined meta:name="OVERHEIDop.versieInformatie"/>
  </office:meta>
</office:document-meta>
</file>