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aanleggen van leidingen in open ontgraving -  kadastraal sectie F perceelnummers 149, 148, 147, 157 en 158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leggen van leidingen in open ontgraving</text:p>
              </text:list-item>
              <text:list-item text:style-override="id1-3-2-1-1-2-2">
                <text:number>•</text:number>
                <text:p text:style-name="al">Locatie: kadastraal sectie F perceelnummers 149, 148, 147, 157 en 158 te Roosteren</text:p>
              </text:list-item>
              <text:list-item text:style-override="id1-3-2-1-1-2-3">
                <text:number>•</text:number>
                <text:p text:style-name="al">Datum besluit: 21 april 2021</text:p>
              </text:list-item>
              <text:list-item text:style-override="id1-3-2-1-1-2-4">
                <text:number>•</text:number>
                <text:p text:style-name="al">Door dit besluit is de nieuwe uiterste beslistermijn: 7 juni 2021</text:p>
              </text:list-item>
            </text:list>
            <text:p text:style-name="last-al">Echt-Susteren, 29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209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9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9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verlenging omgevingsvergunning - aanleggen van leidingen in open ontgraving -  kadastraal sectie F perceelnummers 149, 148, 147, 157 en 158, Roostere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093</meta:user-defined>
    <meta:user-defined meta:name="OVERHEIDop.GmbID/DC.identifier">gmb-2021-132093</meta:user-defined>
    <meta:user-defined meta:name="OVERHEIDop.versieInformatie"/>
  </office:meta>
</office:document-meta>
</file>