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Middelharnis, Ring 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van een voorwerp op of aan de openbare weg op trottoir voor de gevel van Ring 92 in Middelharnis. De vergunning geldt van 1 mei tot en met 25 juni 2021. De verzenddatum is 20 april 2021 en het referentienummer is Z-21-1324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0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703.943 419482.436</meta:user-defined>
    <meta:user-defined meta:name="DC.title">Verleende vergunning Algemeen plaatselijke verordening (Apv) burgemeester en wethouders - Middelharnis, Ring 92.</meta:user-defined>
    <meta:user-defined meta:name="OVERHEID.PostcodeHuisnummer/OVERHEIDop.postcodeHuisnummer">3241CS 92</meta:user-defined>
    <meta:user-defined meta:name="OVERHEIDop.straatnaam">Ring</meta:user-defined>
    <meta:user-defined meta:name="OVERHEIDop.woonplaats">Middelharni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88</meta:user-defined>
    <meta:user-defined meta:name="OVERHEIDop.GmbID/DC.identifier">gmb-2021-132088</meta:user-defined>
    <meta:user-defined meta:name="OVERHEIDop.versieInformatie"/>
  </office:meta>
</office:document-meta>
</file>