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windschermen, Kroonpark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87</text:p>
            <text:p text:style-name="common-al">Datum indiening: 16-04-2021</text:p>
            <text:p text:style-name="common-al">Omschrijving: het plaatsen van windschermen</text:p>
            <text:p text:style-name="common-al">Adres: Kroonpark 14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0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46.791 441173.771</meta:user-defined>
    <meta:user-defined meta:name="DC.title">ODRA Gemeente Arnhem - Aanvraag omgevingsvergunning, het plaatsen van windschermen, Kroonpark 14  te Arnhem</meta:user-defined>
    <meta:user-defined meta:name="OVERHEID.PostcodeHuisnummer/OVERHEIDop.postcodeHuisnummer">6831GV 272</meta:user-defined>
    <meta:user-defined meta:name="OVERHEIDop.straatnaam">Kroonpark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87</meta:user-defined>
    <meta:user-defined meta:name="OVERHEIDop.GmbID/DC.identifier">gmb-2021-132087</meta:user-defined>
    <meta:user-defined meta:name="OVERHEIDop.versieInformatie"/>
  </office:meta>
</office:document-meta>
</file>