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 plaatsen gepimpte fietsen, gehele binnenstad (zaaknummer 0193ESUITE7294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ehele binnenstad (aangevraagd als Sassenstraat 1</text:span>) – voor het tijdelijk plaatsen van gepimte fietsen door de gehele binnenstad i.v.m. een campagne "stad een stukje groener" (periode 30-04-2021 tot 17-05-2021), ingetrokken op 20 april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0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05.506 502908.481</meta:user-defined>
    <meta:user-defined meta:name="DC.title">Ingetrokken aanvraag omgevingsvergunning, tijdelijk plaatsen gepimpte fietsen, gehele binnenstad (zaaknummer 0193ESUITE729462021)</meta:user-defined>
    <meta:user-defined meta:name="OVERHEID.PostcodeHuisnummer/OVERHEIDop.postcodeHuisnummer">8011PA 1</meta:user-defined>
    <meta:user-defined meta:name="OVERHEIDop.straatnaam">Sassenstraat</meta:user-defined>
    <meta:user-defined meta:name="OVERHEIDop.woonplaats">Zwoll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86</meta:user-defined>
    <meta:user-defined meta:name="OVERHEIDop.GmbID/DC.identifier">gmb-2021-132086</meta:user-defined>
    <meta:user-defined meta:name="OVERHEIDop.versieInformatie"/>
  </office:meta>
</office:document-meta>
</file>