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gemeen plaatselijke verordening (Apv) burgemeester en wethouders - Sommelsdijk, Halsjuk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Apv-vergunning verleend voor het plaatsen van een voorwerp op of aan een openbare weg nabij Halsjuk 32 in Sommelsdijk. De vergunning geldt van 24 april tot en met 19 mei 2021. De verzenddatum is 20 april 2021 en het referentienummer is Z-21-132497.</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07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7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7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9782 418760</meta:user-defined>
    <meta:user-defined meta:name="DC.title">Verleende vergunning Algemeen plaatselijke verordening (Apv) burgemeester en wethouders - Sommelsdijk, Halsjuk 32.</meta:user-defined>
    <meta:user-defined meta:name="OVERHEID.PostcodeHuisnummer/OVERHEIDop.postcodeHuisnummer">3245DB 32</meta:user-defined>
    <meta:user-defined meta:name="OVERHEIDop.straatnaam">Halsjuk</meta:user-defined>
    <meta:user-defined meta:name="OVERHEIDop.woonplaats">Sommelsdijk</meta:user-defined>
    <meta:user-defined meta:name="DCTERMS.W3CDTF/DCTERMS.available">2021-04-28</meta:user-defined>
    <meta:user-defined meta:name="DCTERMS.W3CDTF/OVERHEIDop.jaargang">2021</meta:user-defined>
    <meta:user-defined meta:name="OVERHEIDop.publicationIssue">132077</meta:user-defined>
    <meta:user-defined meta:name="OVERHEIDop.GmbID/DC.identifier">gmb-2021-132077</meta:user-defined>
    <meta:user-defined meta:name="OVERHEIDop.versieInformatie"/>
  </office:meta>
</office:document-meta>
</file>