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Omschoor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verlengen de beslistermijn van de onderstaande aangevraagde omgevingsvergunning met 6 weken</text:p>
            <text:p text:style-name="common-al">
            <text:span text:style-name="nadrukvet">19-4-2021 Omschoorweg in Raamsdonksveer</text:span>
          </text:p>
            <text:p text:style-name="last-al">Aanleggen van 2x persleiding (activiteit werk-of werkzaamheden uitvoeren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207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7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7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144 411923</meta:user-defined>
    <meta:user-defined meta:name="DC.title">Verlengen beslistermijn, Omschoorweg</meta:user-defined>
    <meta:user-defined meta:name="OVERHEID.PostcodeHuisnummer/OVERHEIDop.postcodeHuisnummer">4941KN 1</meta:user-defined>
    <meta:user-defined meta:name="OVERHEIDop.straatnaam">Omschoorweg</meta:user-defined>
    <meta:user-defined meta:name="OVERHEIDop.woonplaats">Raamsdonksvee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076</meta:user-defined>
    <meta:user-defined meta:name="OVERHEIDop.GmbID/DC.identifier">gmb-2021-132076</meta:user-defined>
    <meta:user-defined meta:name="OVERHEIDop.versieInformatie"/>
  </office:meta>
</office:document-meta>
</file>