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Benraatshoef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op verzoek van de onderstaande aangevraagde omgevingsvergunning met 56 dagen</text:p>
            <text:p text:style-name="common-al">
            <text:span text:style-name="nadrukvet">19-4-2021 Benraatshoef 210, 4941 TN Raamsdonksveer</text:span>
          </text:p>
            <text:p text:style-name="common-al">Legaliseren van het rookkanaal buitengeve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8 412536</meta:user-defined>
    <meta:user-defined meta:name="DC.title">Opschorten beslistermijn, Benraatshoef 210</meta:user-defined>
    <meta:user-defined meta:name="OVERHEID.PostcodeHuisnummer/OVERHEIDop.postcodeHuisnummer">4941TN 210</meta:user-defined>
    <meta:user-defined meta:name="OVERHEIDop.straatnaam">Benraatshoef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55</meta:user-defined>
    <meta:user-defined meta:name="OVERHEIDop.GmbID/DC.identifier">gmb-2021-132055</meta:user-defined>
    <meta:user-defined meta:name="OVERHEIDop.versieInformatie"/>
  </office:meta>
</office:document-meta>
</file>