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entral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4-2021 Centraleweg 36, 4931 NB Geertruidenberg</text:span>
          </text:p>
            <text:p text:style-name="common-al">Uitbreiden van het 150KV station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05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5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5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61 411833</meta:user-defined>
    <meta:user-defined meta:name="DC.title">Verleende omgevingsvergunning, Centraleweg 36</meta:user-defined>
    <meta:user-defined meta:name="OVERHEID.PostcodeHuisnummer/OVERHEIDop.postcodeHuisnummer">4931NB 36</meta:user-defined>
    <meta:user-defined meta:name="OVERHEIDop.straatnaam">Centraleweg</meta:user-defined>
    <meta:user-defined meta:name="OVERHEIDop.woonplaats">Geertruidenbe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51</meta:user-defined>
    <meta:user-defined meta:name="OVERHEIDop.GmbID/DC.identifier">gmb-2021-132051</meta:user-defined>
    <meta:user-defined meta:name="OVERHEIDop.versieInformatie"/>
  </office:meta>
</office:document-meta>
</file>