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4-2021 Koestraat 16, 4931 CS Geertruidenberg </text:span>
          </text:p>
            <text:p text:style-name="common-al">Dakkapel (activiteit Bouw en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60 412572</meta:user-defined>
    <meta:user-defined meta:name="DC.title">Verleende omgevingsvergunning, Koestraat 16</meta:user-defined>
    <meta:user-defined meta:name="OVERHEID.PostcodeHuisnummer/OVERHEIDop.postcodeHuisnummer">4931CS 16</meta:user-defined>
    <meta:user-defined meta:name="OVERHEIDop.straatnaam">Koestraat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42</meta:user-defined>
    <meta:user-defined meta:name="OVERHEIDop.GmbID/DC.identifier">gmb-2021-132042</meta:user-defined>
    <meta:user-defined meta:name="OVERHEIDop.versieInformatie"/>
  </office:meta>
</office:document-meta>
</file>