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wijzigen van de bestemming dienstverlening naar wonen - Slekkerstraat 25A,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Slekkerstraat 25A</text:span>, voor het wijzigen van de bestemming dienstverlening naar wonen, datum verzending 20 april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29 april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2039</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39</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39</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9996.698 344450.176</meta:user-defined>
    <meta:user-defined meta:name="DC.title">Gemeente Echt-Susteren - verlening omgevingsvergunning - wijzigen van de bestemming dienstverlening naar wonen - Slekkerstraat 25A, Echt</meta:user-defined>
    <meta:user-defined meta:name="OVERHEID.PostcodeHuisnummer/OVERHEIDop.postcodeHuisnummer">6102VH 25</meta:user-defined>
    <meta:user-defined meta:name="OVERHEIDop.straatnaam">Slekkerstraat</meta:user-defined>
    <meta:user-defined meta:name="OVERHEIDop.woonplaats">Echt</meta:user-defined>
    <meta:user-defined meta:name="DCTERMS.W3CDTF/DCTERMS.available">2021-04-29</meta:user-defined>
    <meta:user-defined meta:name="DCTERMS.W3CDTF/OVERHEIDop.jaargang">2021</meta:user-defined>
    <meta:user-defined meta:name="OVERHEIDop.publicationIssue">132039</meta:user-defined>
    <meta:user-defined meta:name="OVERHEIDop.GmbID/DC.identifier">gmb-2021-132039</meta:user-defined>
    <meta:user-defined meta:name="OVERHEIDop.versieInformatie"/>
  </office:meta>
</office:document-meta>
</file>