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monumentenglas, Burgemeestersplein 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50</text:p>
            <text:p text:style-name="common-al">OLO-nummer: 5998411</text:p>
            <text:p text:style-name="common-al">Datum indiening: 14-04-2021</text:p>
            <text:p text:style-name="common-al">Omschrijving: het plaatsen van monumentenglas</text:p>
            <text:p text:style-name="common-al">Adres: Burgemeestersplein 7 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03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3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03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01.402 444452.706</meta:user-defined>
    <meta:user-defined meta:name="DC.title">ODRA Gemeente Arnhem - Aanvraag omgevingsvergunning, het plaatsen van monumentenglas, Burgemeestersplein 7  te Arnhem</meta:user-defined>
    <meta:user-defined meta:name="OVERHEID.PostcodeHuisnummer/OVERHEIDop.postcodeHuisnummer">6814DM 7</meta:user-defined>
    <meta:user-defined meta:name="OVERHEIDop.straatnaam">Burgemeestersplein</meta:user-defined>
    <meta:user-defined meta:name="OVERHEIDop.woonplaats">Arn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032</meta:user-defined>
    <meta:user-defined meta:name="OVERHEIDop.GmbID/DC.identifier">gmb-2021-132032</meta:user-defined>
    <meta:user-defined meta:name="OVERHEIDop.versieInformatie"/>
  </office:meta>
</office:document-meta>
</file>