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ijdelijke handelsreclame op bouwsteiger, Sassenstraat 39 (zaaknummer0193ESUITE7272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assenstraat 39</text:span> – voor het tijdelijk plaatsen van handelsreclame op een bouwsteiger voor Anne&amp;Max, ingetrokken op 20 april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202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66.781 502774.845</meta:user-defined>
    <meta:user-defined meta:name="DC.title">Ingetrokken aanvraag omgevingsvergunning, tijdelijke handelsreclame op bouwsteiger, Sassenstraat 39 (zaaknummer0193ESUITE727272021)</meta:user-defined>
    <meta:user-defined meta:name="OVERHEID.PostcodeHuisnummer/OVERHEIDop.postcodeHuisnummer">8011PB 39</meta:user-defined>
    <meta:user-defined meta:name="OVERHEIDop.straatnaam">Sassenstraat</meta:user-defined>
    <meta:user-defined meta:name="OVERHEIDop.woonplaats">Zwoll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25</meta:user-defined>
    <meta:user-defined meta:name="OVERHEIDop.GmbID/DC.identifier">gmb-2021-132025</meta:user-defined>
    <meta:user-defined meta:name="OVERHEIDop.versieInformatie"/>
  </office:meta>
</office:document-meta>
</file>