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, Oosterhout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4-2021 Oosterhoutseweg 18, 4941 WZ Raamsdonksveer</text:span>
          </text:p>
            <text:p text:style-name="common-al">Brandveilig gebruik scoutingsgebouw (activiteit Brandveilig gebrui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02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690 410823</meta:user-defined>
    <meta:user-defined meta:name="DC.title">Ontwerpbeschikking, Oosterhoutseweg 18</meta:user-defined>
    <meta:user-defined meta:name="OVERHEID.PostcodeHuisnummer/OVERHEIDop.postcodeHuisnummer">4941WZ 18</meta:user-defined>
    <meta:user-defined meta:name="OVERHEIDop.straatnaam">Oosterhoutseweg</meta:user-defined>
    <meta:user-defined meta:name="OVERHEIDop.woonplaats">Raamsdonksve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22</meta:user-defined>
    <meta:user-defined meta:name="OVERHEIDop.GmbID/DC.identifier">gmb-2021-132022</meta:user-defined>
    <meta:user-defined meta:name="OVERHEIDop.versieInformatie"/>
  </office:meta>
</office:document-meta>
</file>