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bedekking van gemeentelijke monument, Burgemeestersplei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67</text:p>
            <text:p text:style-name="common-al">OLO-nummer: 5947299</text:p>
            <text:p text:style-name="common-al">Datum indiening: 16-04-2021</text:p>
            <text:p text:style-name="common-al">Omschrijving: het vervangen van de dakbedekking van gemeentelijke monument</text:p>
            <text:p text:style-name="common-al">Adres: Burgemeestersplein 4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9.166 444485.746</meta:user-defined>
    <meta:user-defined meta:name="DC.title">ODRA Gemeente Arnhem - Aanvraag omgevingsvergunning, het vervangen van de dakbedekking van gemeentelijke monument, Burgemeestersplein 4  te Arnhem</meta:user-defined>
    <meta:user-defined meta:name="OVERHEID.PostcodeHuisnummer/OVERHEIDop.postcodeHuisnummer">6814DM 4</meta:user-defined>
    <meta:user-defined meta:name="OVERHEIDop.straatnaam">Burgemeestersplein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19</meta:user-defined>
    <meta:user-defined meta:name="OVERHEIDop.GmbID/DC.identifier">gmb-2021-132019</meta:user-defined>
    <meta:user-defined meta:name="OVERHEIDop.versieInformatie"/>
  </office:meta>
</office:document-meta>
</file>