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ouwen/renoveren van de woning/schuur - Dorpstraat 11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Dorpstraat 110</text:span>, voor het verbouwen/renoveren van de woning/schuur, datum ontvangst 21 april 2021.</text:p>
            <text:p text:style-name="common-al">Echt-Susteren, 29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2007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0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0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702.189 345025.761</meta:user-defined>
    <meta:user-defined meta:name="DC.title">Gemeente Echt-Susteren - aanvraag omgevingsvergunning - verbouwen/renoveren van de woning/schuur - Dorpstraat 110, Echt</meta:user-defined>
    <meta:user-defined meta:name="OVERHEID.PostcodeHuisnummer/OVERHEIDop.postcodeHuisnummer">6102TZ 110</meta:user-defined>
    <meta:user-defined meta:name="OVERHEIDop.straatnaam">Dorpstraat</meta:user-defined>
    <meta:user-defined meta:name="OVERHEIDop.woonplaats">Ech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007</meta:user-defined>
    <meta:user-defined meta:name="OVERHEIDop.GmbID/DC.identifier">gmb-2021-132007</meta:user-defined>
    <meta:user-defined meta:name="OVERHEIDop.versieInformatie"/>
  </office:meta>
</office:document-meta>
</file>