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bomen, Vondellaan, Stationsweg en ‘Maintebos’ te Winschoten, Menterwoldeweg te Nieuwolda &amp; Brugstraat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1, kappen tien bomen, Vondellaan, Stationsweg en ‘Maintebos’ te Winschoten, Menterwoldeweg te Nieuwolda &amp; Brugstraat te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369.369 573817.789</meta:user-defined>
    <meta:user-defined meta:name="DC.title">Gemeente Oldambt, ingediende aanvraag omgevingsvergunning, kappen tien bomen, Vondellaan, Stationsweg en ‘Maintebos’ te Winschoten, Menterwoldeweg te Nieuwolda &amp; Brugstraat te Scheemda</meta:user-defined>
    <meta:user-defined meta:name="OVERHEIDop.straatnaam">Stationsweg</meta:user-defined>
    <meta:user-defined meta:name="OVERHEIDop.woonplaats">Winscho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06</meta:user-defined>
    <meta:user-defined meta:name="OVERHEIDop.GmbID/DC.identifier">gmb-2021-132006</meta:user-defined>
    <meta:user-defined meta:name="OVERHEIDop.versieInformatie"/>
  </office:meta>
</office:document-meta>
</file>