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chutting en bouwen overkapping, Niesoordlaan 91, 9681 C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4/2021, plaatsen schutting en bouwen overkapping, Niesoordlaan 91, 9681 CV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0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30 579315</meta:user-defined>
    <meta:user-defined meta:name="DC.title">Gemeente Oldambt, ingediende aanvraag omgevingsvergunning, plaatsen schutting en bouwen overkapping, Niesoordlaan 91, 9681 CV Midwolda</meta:user-defined>
    <meta:user-defined meta:name="OVERHEID.PostcodeHuisnummer/OVERHEIDop.postcodeHuisnummer">9681CV 91</meta:user-defined>
    <meta:user-defined meta:name="OVERHEIDop.straatnaam">Niesoordlaan</meta:user-defined>
    <meta:user-defined meta:name="OVERHEIDop.woonplaats">Midwold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00</meta:user-defined>
    <meta:user-defined meta:name="OVERHEIDop.GmbID/DC.identifier">gmb-2021-132000</meta:user-defined>
    <meta:user-defined meta:name="OVERHEIDop.versieInformatie"/>
  </office:meta>
</office:document-meta>
</file>