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JANVOSSENSTEEG 5A verzoek tot woonvorming 4 wooneenhe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3223</text:p>
            <text:p text:style-name="common-al">Ingekomen: 19-10-2020 00:00</text:p>
            <text:p text:style-name="common-al">Datum besluit: 13-01-2021</text:p>
            <text:p text:style-name="common-al">Locatie: Janvossensteeg 5A 2312WB Leiden, Wijzigen Diversen [LDN01] Leiden</text:p>
            <text:p text:style-name="common-al">Projectomschrijving: JANVOSSENSTEEG 5A verzoek tot woonvorming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0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JANVOSSENSTEEG 5A verzoek tot woonvorming 4 wooneenheden</meta:user-defined>
    <dc:language>nl</dc:language>
    <meta:user-defined meta:name="OVERHEID.EPSG28992/DC.spatial">93767.5300654587 464126.664447303</meta:user-defined>
    <meta:user-defined meta:name="DC.title">Verleende woningvormingsvergunning, JANVOSSENSTEEG 5A verzoek tot woonvorming 4 wooneenheden</meta:user-defined>
    <meta:user-defined meta:name="OVERHEID.PostcodeHuisnummer/OVERHEIDop.postcodeHuisnummer">2312WB 5</meta:user-defined>
    <meta:user-defined meta:name="OVERHEIDop.straatnaam">Janvossensteeg</meta:user-defined>
    <meta:user-defined meta:name="OVERHEIDop.woonplaats">Leiden</meta:user-defined>
    <meta:user-defined meta:name="DCTERMS.W3CDTF/DCTERMS.available">2021-01-22</meta:user-defined>
    <meta:user-defined meta:name="OVERHEIDop.externeBijlage">LEIDEN_202101_GFO_ZAKEN_668362_Woningvormingsve...|exb-2021-2489</meta:user-defined>
    <meta:user-defined meta:name="DCTERMS.W3CDTF/OVERHEIDop.jaargang">2021</meta:user-defined>
    <meta:user-defined meta:name="OVERHEIDop.publicationIssue">13200</meta:user-defined>
    <meta:user-defined meta:name="OVERHEIDop.GmbID/DC.identifier">gmb-2021-13200</meta:user-defined>
    <meta:user-defined meta:name="OVERHEIDop.versieInformatie"/>
  </office:meta>
</office:document-meta>
</file>