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400 7671CP Vriezenveen, wijzigen van een bedrijfswoning naar appartement, ontvangen 18-12-2020, zaaknummer 1700ESUITE6097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400 7671CP Vriezenveen</text:p>
            <text:p text:style-name="common-al">Project: wijzigen van een bedrijfswoning naar appartement</text:p>
            <text:p text:style-name="common-al">Ingekomen: 18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en van een bedrijfswoning naar appartement</meta:user-defined>
    <dc:language>nl</dc:language>
    <meta:user-defined meta:name="OVERHEID.EPSG28992/DC.spatial">238368.000196362 491814.000463354</meta:user-defined>
    <meta:user-defined meta:name="DC.title">Gemeente Twenterand - aanvraag omgevingsvergunning, Westeinde 400 7671CP Vriezenveen, wijzigen van een bedrijfswoning naar appartement, ontvangen 18-12-2020, zaaknummer 1700ESUITE609792020</meta:user-defined>
    <meta:user-defined meta:name="OVERHEID.PostcodeHuisnummer/OVERHEIDop.postcodeHuisnummer">7671CP 400</meta:user-defined>
    <meta:user-defined meta:name="OVERHEIDop.straatnaam">Westeinde</meta:user-defined>
    <meta:user-defined meta:name="OVERHEIDop.woonplaats">Vriezenv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32</meta:user-defined>
    <meta:user-defined meta:name="OVERHEIDop.GmbID/DC.identifier">gmb-2021-132</meta:user-defined>
    <meta:user-defined meta:name="OVERHEIDop.versieInformatie"/>
  </office:meta>
</office:document-meta>
</file>