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opslagloods i.v.m. vervangen open opslag - Palmbrug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almbrugweg 20</text:span>, voor het bouwen van een nieuwe opslagloods i.v.m. vervangen open opslag, datum ontvangst 20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99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8.416 346123.179</meta:user-defined>
    <meta:user-defined meta:name="DC.title">Gemeente Echt-Susteren - aanvraag omgevingsvergunning - bouwen van een nieuwe opslagloods i.v.m. vervangen open opslag - Palmbrugweg 20, Echt</meta:user-defined>
    <meta:user-defined meta:name="OVERHEID.PostcodeHuisnummer/OVERHEIDop.postcodeHuisnummer">6101AJ 20</meta:user-defined>
    <meta:user-defined meta:name="OVERHEIDop.straatnaam">Palmbrugweg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999</meta:user-defined>
    <meta:user-defined meta:name="OVERHEIDop.GmbID/DC.identifier">gmb-2021-131999</meta:user-defined>
    <meta:user-defined meta:name="OVERHEIDop.versieInformatie"/>
  </office:meta>
</office:document-meta>
</file>