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schuur, Falster 8, 9685 HG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1/04/2021, bouwen schuur, Falster 8, 9685 HG Blauwesta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8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31993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99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99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7161.688 578828.306</meta:user-defined>
    <meta:user-defined meta:name="DC.title">Gemeente Oldambt, ingediende aanvraag omgevingsvergunning, bouwen schuur, Falster 8, 9685 HG Blauwestad</meta:user-defined>
    <meta:user-defined meta:name="OVERHEID.PostcodeHuisnummer/OVERHEIDop.postcodeHuisnummer">9685HG 8</meta:user-defined>
    <meta:user-defined meta:name="OVERHEIDop.straatnaam">Falster</meta:user-defined>
    <meta:user-defined meta:name="OVERHEIDop.woonplaats">Blauwestad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993</meta:user-defined>
    <meta:user-defined meta:name="OVERHEIDop.GmbID/DC.identifier">gmb-2021-131993</meta:user-defined>
    <meta:user-defined meta:name="OVERHEIDop.versieInformatie"/>
  </office:meta>
</office:document-meta>
</file>