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rry van Kleefstraat (kavel U6)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Corry van Kleefstraat (kavel U6), bouwen woning</text:p>
            <text:p text:style-name="common-al">Ingediend 22 april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31989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989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989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827.836 519784.872</meta:user-defined>
    <meta:user-defined meta:name="DC.title">Corry van Kleefstraat (kavel U6) INGEDIENDE AANVRAAG OMGEVINGSVERGUNNING</meta:user-defined>
    <meta:user-defined meta:name="OVERHEID.PostcodeHuisnummer/OVERHEIDop.postcodeHuisnummer">1695CP 63</meta:user-defined>
    <meta:user-defined meta:name="OVERHEIDop.straatnaam">Corry van Kleefstraat</meta:user-defined>
    <meta:user-defined meta:name="OVERHEIDop.woonplaats">Blokker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1989</meta:user-defined>
    <meta:user-defined meta:name="OVERHEIDop.GmbID/DC.identifier">gmb-2021-131989</meta:user-defined>
    <meta:user-defined meta:name="OVERHEIDop.versieInformatie"/>
  </office:meta>
</office:document-meta>
</file>