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46, 2021-03152, plaatsen van een dakopbouw,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8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8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8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5.975 490579.832</meta:user-defined>
    <meta:user-defined meta:name="DC.title">Haarlem, ingekomen aanvraag omgevingsvergunning Timorstraat 46, 2021-03152, plaatsen van een dakopbouw, 22 april 2021</meta:user-defined>
    <meta:user-defined meta:name="OVERHEID.PostcodeHuisnummer/OVERHEIDop.postcodeHuisnummer">2022RH 46</meta:user-defined>
    <meta:user-defined meta:name="OVERHEIDop.straatnaam">Timor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86</meta:user-defined>
    <meta:user-defined meta:name="OVERHEIDop.GmbID/DC.identifier">gmb-2021-131986</meta:user-defined>
    <meta:user-defined meta:name="OVERHEIDop.versieInformatie"/>
  </office:meta>
</office:document-meta>
</file>