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aststraat 23, 2021-03148, plaatsen van mindervalide lift tegen achtergevel,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8 488690</meta:user-defined>
    <meta:user-defined meta:name="DC.title">Haarlem, ingekomen aanvraag omgevingsvergunning Damaststraat 23, 2021-03148, plaatsen van mindervalide lift tegen achtergevel, 22 april 2021</meta:user-defined>
    <meta:user-defined meta:name="OVERHEID.PostcodeHuisnummer/OVERHEIDop.postcodeHuisnummer">2031WE 23</meta:user-defined>
    <meta:user-defined meta:name="OVERHEIDop.straatnaam">Damast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81</meta:user-defined>
    <meta:user-defined meta:name="OVERHEIDop.GmbID/DC.identifier">gmb-2021-131981</meta:user-defined>
    <meta:user-defined meta:name="OVERHEIDop.versieInformatie"/>
  </office:meta>
</office:document-meta>
</file>