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en het aanleggen van een uitweg - Koestraat kadastraal sectie P perceelnummer 754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Koestraat kadastraal sectie P perceelnummer 754</text:span>, voor het bouwen van een woning en het aanleggen van een uitweg, datum ontvangst 16 april 2021.</text:p>
            <text:p text:style-name="common-al">Echt-Susteren, 29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198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8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8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038.718 340301.785</meta:user-defined>
    <meta:user-defined meta:name="DC.title">Gemeente Echt-Susteren - aanvraag omgevingsvergunning - bouwen van een woning en het aanleggen van een uitweg - Koestraat kadastraal sectie P perceelnummer 754, Koningsbosch</meta:user-defined>
    <meta:user-defined meta:name="OVERHEID.PostcodeHuisnummer/OVERHEIDop.postcodeHuisnummer">6104AJ 31</meta:user-defined>
    <meta:user-defined meta:name="OVERHEIDop.straatnaam">Koestraat</meta:user-defined>
    <meta:user-defined meta:name="OVERHEIDop.woonplaats">Koningsbosch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980</meta:user-defined>
    <meta:user-defined meta:name="OVERHEIDop.GmbID/DC.identifier">gmb-2021-131980</meta:user-defined>
    <meta:user-defined meta:name="OVERHEIDop.versieInformatie"/>
  </office:meta>
</office:document-meta>
</file>