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28 - 30 (kavels Noordrand 18-19), 4641 PP Ossendrecht </text:p>
            <text:p text:style-name="common-al">Het bouwen van 2-1 kap-woning, het aanleggen van 2 uitritten en het bouwen van 2 bergingen </text:p>
            <text:p text:style-name="common-al">Verzonden 20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34.785 379245.787</meta:user-defined>
    <meta:user-defined meta:name="OVERHEID.EPSG28992/DC.spatial">81041.893 379247.348</meta:user-defined>
    <meta:user-defined meta:name="DC.title">Verleende omgevingsvergunning Ossendrecht - Zonneweide 28-30</meta:user-defined>
    <meta:user-defined meta:name="OVERHEID.PostcodeHuisnummer/OVERHEIDop.postcodeHuisnummer">4641PP 28</meta:user-defined>
    <meta:user-defined meta:name="OVERHEID.PostcodeHuisnummer/OVERHEIDop.postcodeHuisnummer">4641PP 30</meta:user-defined>
    <meta:user-defined meta:name="OVERHEIDop.straatnaam">Zonneweide</meta:user-defined>
    <meta:user-defined meta:name="OVERHEIDop.straatnaam">Zonneweide</meta:user-defined>
    <meta:user-defined meta:name="OVERHEIDop.woonplaats">Ossendrecht</meta:user-defined>
    <meta:user-defined meta:name="OVERHEIDop.woonplaats">Ossend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71</meta:user-defined>
    <meta:user-defined meta:name="OVERHEIDop.GmbID/DC.identifier">gmb-2021-131971</meta:user-defined>
    <meta:user-defined meta:name="OVERHEIDop.versieInformatie"/>
  </office:meta>
</office:document-meta>
</file>