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97, 2021-03135, funderingsherstel in het kader van een proef project wkb, 2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6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6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6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16.979 488493.284</meta:user-defined>
    <meta:user-defined meta:name="DC.title">Haarlem, ingekomen aanvraag omgevingsvergunning Rollandstraat 97, 2021-03135, funderingsherstel in het kader van een proef project wkb, 22 april 2021</meta:user-defined>
    <meta:user-defined meta:name="OVERHEID.PostcodeHuisnummer/OVERHEIDop.postcodeHuisnummer">2013SN 97</meta:user-defined>
    <meta:user-defined meta:name="OVERHEIDop.straatnaam">Rolland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961</meta:user-defined>
    <meta:user-defined meta:name="OVERHEIDop.GmbID/DC.identifier">gmb-2021-131961</meta:user-defined>
    <meta:user-defined meta:name="OVERHEIDop.versieInformatie"/>
  </office:meta>
</office:document-meta>
</file>