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Yn 'e Leite 89 Grou, (11044202) verbouwen en uitbouwen van een recrea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9 april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95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5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5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911.317 568471.604</meta:user-defined>
    <meta:user-defined meta:name="DC.title">Aangevraagde omgevingsvergunning Yn 'e Leite 89 Grou, (11044202) verbouwen en uitbouwen van een recreatiewoning.</meta:user-defined>
    <meta:user-defined meta:name="OVERHEID.PostcodeHuisnummer/OVERHEIDop.postcodeHuisnummer">9001ZR 48</meta:user-defined>
    <meta:user-defined meta:name="OVERHEIDop.straatnaam">Yn 'e Lijte</meta:user-defined>
    <meta:user-defined meta:name="OVERHEIDop.woonplaats">Grou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958</meta:user-defined>
    <meta:user-defined meta:name="OVERHEIDop.GmbID/DC.identifier">gmb-2021-131958</meta:user-defined>
    <meta:user-defined meta:name="OVERHEIDop.versieInformatie"/>
  </office:meta>
</office:document-meta>
</file>